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42b2d" style:font-name="Verdana" fo:font-size="8.5pt" style:font-size-asian="8.5pt" style:font-size-complex="8.5pt"/>
    </style:style>
    <style:style style:name="P3" style:family="paragraph" style:parent-style-name="Standard">
      <style:paragraph-properties fo:margin-top="0cm" fo:margin-bottom="0.423cm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Normal_20__28_Web_29_">
      <style:paragraph-properties fo:margin-left="2.498cm" fo:margin-right="0cm" fo:margin-top="0cm" fo:margin-bottom="0cm" fo:text-indent="1.249cm" style:auto-text-indent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Normal_20__28_Web_29_">
      <style:paragraph-properties fo:margin-top="0.318cm" fo:margin-bottom="0cm" fo:background-color="#ffffff">
        <style:background-image/>
      </style:paragraph-properties>
    </style:style>
    <style:style style:name="P8" style:family="paragraph" style:parent-style-name="Normal_20__28_Web_29_">
      <style:paragraph-properties fo:margin-top="0.318cm" fo:margin-bottom="0.423cm" fo:background-color="#ffffff">
        <style:background-image/>
      </style:paragraph-properties>
    </style:style>
    <style:style style:name="P9" style:family="paragraph" style:parent-style-name="Normal_20__28_Web_29_">
      <style:paragraph-properties fo:margin-top="0.318cm" fo:margin-bottom="0.423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242b2d" style:font-name="Verdana" fo:font-size="8.5pt" style:font-size-asian="8.5pt" style:font-size-complex="8.5pt"/>
    </style:style>
    <style:style style:name="T7" style:family="text">
      <style:text-properties fo:color="#242b2d" style:font-name="Arial1" fo:font-size="10pt" style:font-size-asian="10pt" style:font-name-complex="Arial2" style:font-size-complex="10pt"/>
    </style:style>
    <style:style style:name="T8" style:family="text">
      <style:text-properties fo:color="#242b2d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Hlk53409514"/><text:span text:style-name="T1">Dom Kultury „Świt” w dzielnicy Targówek m.st Warszawy w związku z dynamicznym rozwojem do swojego zespołu poszukuje osób na stanowisko</text:span></text:p>
      <text:p text:style-name="P1"/>
      <text:p text:style-name="P5"><text:span text:style-name="T5">Specjalista ds. obsługi technicznej imprez</text:span></text:p>
      <text:p text:style-name="P2"/>
      <text:p text:style-name="P3"><text:span text:style-name="T2">Do zadań osób zatrudnionych na tym stanowisku należeć będzie m. in.:</text:span></text:p>
      <text:p text:style-name="P6"><text:span text:style-name="T1">1. Obsługa oświetlenia scenicznego (sterowniki Chamsys MQ60, Stage Line DMX 1440),</text:span></text:p>
      <text:p text:style-name="P6"><text:span text:style-name="T1"><text:s text:c="5"/>systemów nagłośnieniowych, konsolet analogowych (Soundcraft LXII, Behringer Xenyx) </text:span></text:p>
      <text:p text:style-name="P6"><text:span text:style-name="T1"><text:s text:c="5"/>i cyfrowych (Midas PRO1, Yamaha 01V96) </text:span></text:p>
      <text:p text:style-name="P6"><text:span text:style-name="T1">2. Obsługa projektorów multimedialnych wraz z komputerami w czasie wydarzeń i imprez</text:span></text:p>
      <text:p text:style-name="P6"><text:span text:style-name="T1"><text:s text:c="4"/>organizowanych w Domu Kultury ŚWIT.</text:span></text:p>
      <text:p text:style-name="P6"><text:span text:style-name="T1">3. Obsługa serwera DCP i kinowego projektora cyfrowego</text:span></text:p>
      <text:p text:style-name="P6"><text:span text:style-name="T1">4. Obsługa systemu sprzedaży i kasy,</text:span></text:p>
      <text:p text:style-name="P6"><text:span text:style-name="T1">5. Dbałość o sprawne funkcjonowanie sprzętu audiowizualnego i nagłaśniającego, </text:span></text:p>
      <text:p text:style-name="P6"><text:span text:style-name="T1"><text:s text:c="4"/>oświetleniowego i projekcyjnego,</text:span></text:p>
      <text:p text:style-name="Standard">6. Mile widziane: umiejętność obróbki i montażu audio/wideo,</text:p>
      <text:p text:style-name="Standard"/>
      <text:p text:style-name="P6"><text:span text:style-name="T1">Kompetencje i wymagania:<text:line-break/>1. wykształcenie średnie techniczne,</text:span></text:p>
      <text:p text:style-name="P6"><text:span text:style-name="T1">2. umiejętności interpersonalne, wysoka kultura osobista,<text:line-break/>3. komunikatywność, życzliwość,<text:line-break/>4. zaangażowanie, dokładność i odpowiedzialność za powierzone obowiązki,<text:line-break/>5. umiejętność pracy zespołowej i pracy pod presją czasu,<text:line-break/>6. dyspozycyjność, samodzielność,</text:span></text:p>
      <text:p text:style-name="P6"><text:span text:style-name="T1">7. Brak przeciwskazań do pracy na wysokości,</text:span></text:p>
      <text:p text:style-name="P6"><text:span text:style-name="T1">8. mile widziane: uprawnienia SEP do 1kw, podstawowa znajomość elektryki</text:span></text:p>
      <text:p text:style-name="P7"><text:span text:style-name="T1">Oferujemy:<text:line-break/>1. pracę w kreatywnym zespole,<text:line-break/>2. zatrudnienie w oparciu o umowę o pracę w pełnym wymiarze czasu pracy ( praca zmianowa, praca weekendowa.)<text:line-break/>3. bardzo przyjazną atmosferę pracy.</text:span></text:p>
      <text:p text:style-name="P8"><text:span text:style-name="T1">Termin przyjmowania ofert:</text:span></text:p>
      <text:p text:style-name="P8"><text:span text:style-name="T3">Zainteresowane osoby prosimy o przesyłanie CV do dnia 07.05.2021 r na adres: </text:span><text:a xlink:type="simple" xlink:href="mailto:mdabrowski@dkswit.com.pl" text:style-name="Internet_20_link" text:visited-style-name="Visited_20_Internet_20_Link"><text:span text:style-name="T9">mdabrowski@dkswit.com.pl</text:span></text:a><text:span text:style-name="T3"> ( w temacie wiadomości bardzo prosimy o wpisanie stanowiska pracy) lub też dostarczenie dokumentów na adres ul. Wysockiego 11, 03-371 Warszawa.</text:span></text:p>
      <text:p text:style-name="P8"><text:span text:style-name="T3">Informujemy, że skontaktujemy się tylko z wybranymi kandydatami. Pozostałym osobom dziękujemy za zainteresowanie Naszą ofertą. Nadesłanych dokumentów nie zwracamy.</text:span></text:p>
      <text:p text:style-name="P8"><text:span text:style-name="T3">Do celów rekrutacyjnych prosimy o zawarcie w aplikacji niniejszej klauzuli.</text:span></text:p>
      <text:p text:style-name="P9"><text:span text:style-name="T4">Wyrażam zgodę na przetwarzanie przez Dom Kultury „Świt” w Dzielnicy Targówek m.st. Warszawy moich danych osobowych, zawartych w mojej ofercie pracy, dla potrzeb niezbędnych do realizacji procesów rekrutacyjnych, prowadzonych zarówno obecnie, jak też w przyszłości zgodnie z ustawą z dnia 29.08.1997r. o ochronie danych osobowych (tj. DZ.U.2016.922) i Rozp. Parlam. Europejskiego i Rady (UE) 2016/679 z dnia 27.04.2016r.</text:span></text:p>
      <text:p text:style-name="Standard"><text:bookmark-end text:name="_Hlk534095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tyle="italic" style:font-style-asian="italic" style:font-style-complex="italic"/>
    </style:style>
    <style:style style:name="Hanna" style:family="paragraph" style:parent-style-name="Standard" style:default-outline-level="" style:list-style-name="">
      <style:text-properties style:font-name="Arial1" style:font-size-complex="10pt"/>
    </style:style>
    <style:style style:name="List_20_Bullet" style:display-name="List Bulle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style:font-name="Calibri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A ZDRAJKOWSKA</meta:initial-creator>
    <dc:creator>Anita Sypka</dc:creator>
    <meta:editing-cycles>6</meta:editing-cycles>
    <meta:creation-date>2020-10-12T11:55:00</meta:creation-date>
    <dc:date>2021-05-04T12:54:00</dc:date>
    <meta:editing-duration>PT1M46S</meta:editing-duration>
    <meta:generator>OpenOffice/4.1.1$Win32 OpenOffice.org_project/411m6$Build-9775</meta:generator>
    <meta:document-statistic meta:table-count="0" meta:image-count="0" meta:object-count="0" meta:page-count="1" meta:paragraph-count="23" meta:word-count="318" meta: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